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irouette, Cacahuète</text:p>
      <text:p>[Couplet] Bb Bb F7 Bb - Bb Bb D# Bb½ - D#-F Bb</text:p>
      <text:p>(Il é<text:span text:style-name="Measure_20__23_1">tait</text:span> un petit <text:span text:style-name="Measure_20__23_2">homme</text:span>)</text:p>
      <text:p>Pi<text:span text:style-name="Measure_20__23_1">rouet</text:span>te, caca<text:span text:style-name="Measure_20__23_2">huè</text:span>te</text:p>
      <text:p>(Il é<text:span text:style-name="Measure_20__23_1">tait</text:span> un petit <text:span text:style-name="Measure_20__23_2">homme</text:span>)</text:p>
      <text:p>(Qui avait <text:span text:style-name="Measure_20__23_1">une</text:span> drôle de mai<text:span text:style-name="Measure_20__23_2">son</text:span>) (x2)</text:p>
      <text:p/>
      <text:p>[Couplet] (La mai<text:span text:style-name="Measure_20__23_1">son</text:span> est en car<text:span text:style-name="Measure_20__23_2">ton</text:span>)</text:p>
      <text:p>(Les esca<text:span text:style-name="Measure_20__23_1">liers</text:span> sont en pa<text:span text:style-name="Measure_20__23_2">pier</text:span>)</text:p>
      <text:p/>
      <text:p>[Couplet] (Si vous <text:span text:style-name="Measure_20__23_1">vou</text:span>lez y mon<text:span text:style-name="Measure_20__23_2">ter</text:span>)</text:p>
      <text:p>(Vous vous casse<text:span text:style-name="Measure_20__23_1">rez</text:span> le bout du <text:span text:style-name="Measure_20__23_2">nez</text:span>)</text:p>
      <text:p/>
      <text:p>[Couplet] (Le fac<text:span text:style-name="Measure_20__23_1">teur</text:span> y est mon<text:span text:style-name="Measure_20__23_2">té</text:span>)</text:p>
      <text:p>(Il s'est cas<text:span text:style-name="Measure_20__23_1">sé</text:span> le bout du <text:span text:style-name="Measure_20__23_2">nez</text:span>)</text:p>
      <text:p/>
      <text:p>[Couplet] (On lui <text:span text:style-name="Measure_20__23_1">a</text:span> raccommo<text:span text:style-name="Measure_20__23_2">dé</text:span>)</text:p>
      <text:p>(Avec du <text:span text:style-name="Measure_20__23_1">jo</text:span>li fil do<text:span text:style-name="Measure_20__23_2">ré</text:span>)</text:p>
      <text:p/>
      <text:p>[Couplet] (Le beau <text:span text:style-name="Measure_20__23_1">fil</text:span> s'est cas<text:span text:style-name="Measure_20__23_2">sé</text:span>)</text:p>
      <text:p>(Le bout du <text:span text:style-name="Measure_20__23_1">nez</text:span> s'est envo<text:span text:style-name="Measure_20__23_2">lé</text:span>)</text:p>
      <text:p/>
      <text:p>[Couplet] (Un a<text:span text:style-name="Measure_20__23_1">vion</text:span> à réac<text:span text:style-name="Measure_20__23_2">tion</text:span>)</text:p>
      <text:p>(A rattra<text:span text:style-name="Measure_20__23_1">pé</text:span> le bout du <text:span text:style-name="Measure_20__23_2">nez</text:span>)</text:p>
      <text:p/>
      <text:p>[Couplet] (Mon his<text:span text:style-name="Measure_20__23_1">toire</text:span> est termi<text:span text:style-name="Measure_20__23_2">née</text:span>)</text:p>
      <text:p>(Messieurs, Mes<text:span text:style-name="Measure_20__23_1">dames</text:span>, applaudis<text:span text:style-name="Measure_20__23_2">sez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675675675675675in" fo:page-width="10.5675675675675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